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4pt" style:text-underline-style="none" fo:font-weight="bold" style:font-size-asian="44pt" style:font-weight-asian="bold" style:font-size-complex="4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fo:font-size="40pt" style:text-underline-style="none" fo:font-weight="normal" style:font-size-asian="40pt" style:font-weight-asian="normal" style:font-size-complex="40pt" style:font-weight-complex="normal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fo:font-size="44pt" style:text-underline-style="none" fo:font-weight="normal" style:font-size-asian="44pt" style:font-weight-asian="normal" style:font-size-complex="4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36pt" style:text-underline-style="none" fo:font-weight="normal" style:font-size-asian="36pt" style:font-weight-asian="normal" style:font-size-complex="36pt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fo:font-size="36pt" style:text-underline-style="none" fo:font-weight="normal" style:font-size-asian="36pt" style:font-weight-asian="normal" style:font-size-complex="36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MBULANCIA OBVODNEHO LEKÁRA ULIČ</text:p>
      <text:p text:style-name="P6">Od<text:span text:style-name="T1"> 28.04.2025 </text:span>do<text:span text:style-name="T1"> 2.05.2025 </text:span>bude v<text:span text:style-name="T1"> Uliči </text:span>aj v Snine <text:span text:style-name="T1">dovolenka. <text:s text:c="3"/></text:span><text:span text:style-name="T3"><text:s/>Sestrička</text:span><text:span text:style-name="T1"> </text:span>tiež nerobí</text:p>
      <text:p text:style-name="P6"/>
      <text:p text:style-name="P6"><text:span text:style-name="T1">28.04.2025 - 30.04.2025 </text:span>t. j. pondelok až streda zastupuje<text:span text:style-name="T1"> MUDr. Kovaľová </text:span>v Snine</text:p>
      <text:p text:style-name="P5">pri detských amb. za kostolom č.t. 0910682550</text:p>
      <text:p text:style-name="P5">Pondelok:7,00-,30 Ubľa; <text:s text:c="2"/><text:span text:style-name="T2">10,00-12,30 Snina</text:span></text:p>
      <text:p text:style-name="P5">Utotok: 7,00-12,00Ubľa; <text:s text:c="2"/><text:span text:style-name="T2">12,30 -15,00Snina</text:span></text:p>
      <text:p text:style-name="P5">Streda: <text:s text:c="27"/><text:span text:style-name="T2"><text:s text:c="3"/>7,00 - 12,00 Snina</text:span></text:p>
      <text:p text:style-name="P5"><text:span text:style-name="T2"/></text:p>
      <text:p text:style-name="P5"><text:span text:style-name="T1">02.05.2025</text:span> t. j. piatok zastupuje <text:span text:style-name="T1">MUDr. Homza</text:span> v Snine</text:p>
      <text:p text:style-name="P7">č. t. 0905409105; <text:span text:style-name="T4"><text:s text:c="2"/>057/7624758</text:span></text:p>
      <text:p text:style-name="P1"><text:soft-page-break/></text:p>
      <text:p text:style-name="P4"><text:span text:style-name="T2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37cm" fo:margin-bottom="0.178cm" fo:margin-left="0.503cm" fo:margin-right="0.27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Rybakovová</meta:initial-creator>
    <meta:creation-date>2022-04-11T16:15:39.69</meta:creation-date>
    <meta:printed-by>Monika Rybakovová</meta:printed-by>
    <meta:print-date>2025-04-25T07:11:08.37</meta:print-date>
    <dc:date>2025-04-25T07:14:43.57</dc:date>
    <dc:creator>Monika Rybakovová</dc:creator>
    <meta:editing-duration>PT23H21M50S</meta:editing-duration>
    <meta:editing-cycles>78</meta:editing-cycles>
    <meta:generator>OpenOffice/4.1.6$Win32 OpenOffice.org_project/416m1$Build-9790</meta:generator>
    <meta:document-statistic meta:table-count="0" meta:image-count="0" meta:object-count="0" meta:page-count="2" meta:paragraph-count="9" meta:word-count="64" meta:character-count="471"/>
  </office:meta>
</office:document-meta>
</file>